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9cm" fo:margin-left="-0.804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3.203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1.519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549cm"/>
    </style:style>
    <style:style style:name="表格1.J" style:family="table-column">
      <style:table-column-properties style:column-width="0.609cm"/>
    </style:style>
    <style:style style:name="表格1.K" style:family="table-column">
      <style:table-column-properties style:column-width="1.392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1.092cm" fo:keep-together="always"/>
    </style:style>
    <style:style style:name="表格1.10" style:family="table-row">
      <style:table-row-properties style:min-row-height="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A1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3pt solid #000000" fo:border-bottom="0.5pt solid #000000" style:writing-mode="lr-tb"/>
    </style:style>
    <style:style style:name="表格1.12" style:family="table-row">
      <style:table-row-properties style:min-row-height="0.915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1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3pt" style:font-name-asian="標楷體" style:font-size-asian="13pt" style:language-asian="zh" style:country-asian="CN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language-asian="zh" style:country-asian="CN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name-asian="SimSun" style:font-size-asian="13pt" style:language-asian="zh" style:country-asian="CN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name-asian="SimSun" style:font-size-asian="13pt" style:language-asian="zh" style:country-asian="CN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SimSun" style:language-asian="zh" style:country-asian="CN" style:font-name-complex="Times New Roman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language-asian="zh" style:country-asian="CN" style:font-name-complex="Times New Roman" style:font-size-complex="12pt"/>
    </style:style>
    <style:style style:name="P1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標楷體" style:font-size-asian="14pt" style:language-asian="zh" style:country-asian="CN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-1.249cm" fo:margin-right="0cm" fo:text-align="center" style:justify-single-word="false" fo:text-indent="1.111cm" style:auto-text-indent="false"/>
    </style:style>
    <style:style style:name="P21" style:family="paragraph" style:parent-style-name="Standard" style:list-style-name="WW8Num2">
      <style:paragraph-properties fo:margin-left="1.48cm" fo:margin-right="0cm" fo:margin-top="0.423cm" fo:margin-bottom="0cm" loext:contextual-spacing="false" fo:line-height="0.529cm" fo:text-indent="-0.63cm" style:auto-text-indent="false"/>
    </style:style>
    <style:style style:name="P22" style:family="paragraph" style:parent-style-name="Standard">
      <style:paragraph-properties fo:margin-left="1.48cm" fo:margin-right="0cm" fo:margin-top="0.423cm" fo:margin-bottom="0cm" loext:contextual-spacing="false" fo:line-height="0.529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_30_221">
      <style:paragraph-properties fo:margin-top="0cm" fo:margin-bottom="0cm" loext:contextual-spacing="false" fo:text-align="justify" style:justify-single-word="false" style:snap-to-layout-grid="false"/>
    </style:style>
    <style:style style:name="T1" style:family="text">
      <style:text-properties style:font-name="Times New Roman" fo:font-size="16pt" fo:font-weight="bold" style:font-name-asian="SimSun" style:font-size-asian="16pt" style:language-asian="zh" style:country-asian="CN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SimSun" style:font-size-asian="16pt" style:language-asian="zh" style:country-asian="CN" style:font-weight-asian="bold" style:font-name-complex="Times New Roman" style:font-size-complex="16pt"/>
    </style:style>
    <style:style style:name="T3" style:family="text">
      <style:text-properties style:font-name="Times New Roman" style:font-name-asian="SimSun" style:language-asian="zh" style:country-asian="CN" style:font-name-complex="Times New Roman" style:font-size-complex="12pt"/>
    </style:style>
    <style:style style:name="T4" style:family="text">
      <style:text-properties style:font-name="Times New Roman" style:font-name-asian="SimSun" style:language-asian="zh" style:country-asian="CN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SimSun" style:font-size-asian="13pt" style:language-asian="zh" style:country-asian="CN" style:font-name-complex="Times New Roman" style:font-size-complex="13pt"/>
    </style:style>
    <style:style style:name="T14" style:family="text">
      <style:text-properties style:font-name="Times New Roman" fo:font-size="13pt" style:font-name-asian="SimSun" style:font-size-asian="13pt" style:language-asian="zh" style:country-asian="CN" style:font-name-complex="Times New Roman" style:font-size-complex="13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  <style:style style:name="T17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font-size="10pt" style:font-name-asian="SimSun" style:font-size-asian="10pt" style:language-asian="zh" style:country-asian="CN" style:font-name-complex="Times New Roman" style:font-size-complex="10pt"/>
    </style:style>
    <style:style style:name="T22" style:family="text">
      <style:text-properties fo:font-size="13pt" style:font-size-asian="13pt"/>
    </style:style>
    <style:style style:name="T23" style:family="text">
      <style:text-properties fo:font-size="14pt" style:font-size-asian="14pt"/>
    </style:style>
    <style:style style:name="T24" style:family="text">
      <style:text-properties fo:color="#000000" style:font-name="Times New Roman" style:font-name-asian="標楷體" style:font-name-complex="Times New Roman"/>
    </style:style>
    <style:style style:name="T25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26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27" style:family="text">
      <style:text-properties fo:color="#000000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0"><text:span text:style-name="T1">Letter of </text:span><text:span text:style-name="T1">Complaint, Students’ Appeal Review Committees, NKUHT</text:span></text:p>
            <text:p text:style-name="Standard"><text:span text:style-name="T3">Date received</text:span><text:span text:style-name="T5">：</text:span><text:span text:style-name="T9"> <text:s text:c="3"/></text:span><text:span text:style-name="T3">date</text:span><text:span text:style-name="T5"> <text:s text:c="4"/></text:span><text:span text:style-name="T3">month</text:span><text:span text:style-name="T5"> <text:s text:c="4"/></text:span><text:span text:style-name="T3">year</text:span><text:span text:style-name="T5"> <text:s text:c="13"/></text:span><text:span text:style-name="T3">receiver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Name of </text:span><text:span text:style-name="T6">applicant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table:number-columns-spanned="4" office:value-type="string">
            <text:p text:style-name="P1"><text:span text:style-name="T6">Identification</text:span><text:span text:style-name="T3"> No.</text:span>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2" office:value-type="string">
            <text:p text:style-name="P9">Sex</text:p>
          </table:table-cell>
          <table:table-cell table:style-name="表格1.N2" office:value-type="string">
            <text:p text:style-name="P10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3">Da</text:span><text:span text:style-name="T3">t</text:span><text:span text:style-name="T3">e of birth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14"><text:span text:style-name="T12"><text:s text:c="4"/></text:span><text:span text:style-name="T13">date</text:span><text:span text:style-name="T11"> <text:s text:c="3"/></text:span><text:span text:style-name="T13">month</text:span><text:span text:style-name="T11"> <text:s text:c="4"/></text:span><text:span text:style-name="T13"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"><text:span text:style-name="T3">Contact Tel</text:span><text:span text:style-name="T6">.</text:span></text:p>
          </table:table-cell>
          <table:covered-table-cell/>
          <table:table-cell table:style-name="表格1.M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Department</text:p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4" office:value-type="string">
            <text:p text:style-name="P7">Grade</text:p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4" table:number-columns-spanned="2" office:value-type="string">
            <text:p text:style-name="P9">Class</text:p>
          </table:table-cell>
          <table:covered-table-cell/>
          <table:table-cell table:style-name="表格1.M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Postal Address</text:p>
          </table:table-cell>
          <table:covered-table-cell/>
          <table:covered-table-cell/>
          <table:table-cell table:style-name="表格1.M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4" office:value-type="string">
            <text:list xml:id="list7295519835412060030" text:style-name="WW8Num2">
              <text:list-item>
                <text:p text:style-name="P15"><text:span text:style-name="T16">Fact and reason of complaint</text:span><text:span text:style-name="T18">:</text:span></text:p>
              </text:list-item>
            </text:list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4" office:value-type="string">
            <text:list xml:id="list142850291481115" text:continue-numbering="true" text:style-name="WW8Num2">
              <text:list-item>
                <text:p text:style-name="P15"><text:span text:style-name="T15">Hopes of compensation</text:span><text:span text:style-name="T18">:</text:span></text:p>
              </text:list-item>
            </text:list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4" office:value-type="string">
            <text:list xml:id="list142851030831431" text:continue-numbering="true" text:style-name="WW8Num2">
              <text:list-item>
                <text:p text:style-name="P21"><text:span text:style-name="T16">Attached document</text:span><text:span text:style-name="T16">ation</text:span><text:span text:style-name="T16"> and evidence</text:span><text:span text:style-name="T18">:</text:span><text:span text:style-name="T18">（</text:span><text:span text:style-name="T16">binding as appendix according to the order listed</text:span><text:span text:style-name="T18">）</text:span></text:p>
              </text:list-item>
            </text:list>
            <text:p text:style-name="P2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9">All the content described above is confirmed to be true.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"><text:span text:style-name="T3">Signature of </text:span><text:span text:style-name="T6">applicant</text:span></text:p>
          </table:table-cell>
          <table:covered-table-cell/>
          <table:covered-table-cell/>
          <table:covered-table-cell/>
          <table:table-cell table:style-name="表格1.M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T16">Remarks</text:span></text:p>
          </table:table-cell>
          <table:table-cell table:style-name="表格1.B10" table:number-columns-spanned="13" office:value-type="string">
            <text:p text:style-name="P16"><text:span text:style-name="T5">1.</text:span><text:span text:style-name="T3"> The column with </text:span><text:span text:style-name="T3">the </text:span><text:span text:style-name="T3">thick line shall be filled in by </text:span><text:span text:style-name="T3">the </text:span><text:span text:style-name="T6">applicant</text:span><text:span text:style-name="T3">. </text:span><text:span text:style-name="T3">I</text:span><text:span text:style-name="T3">f</text:span><text:span text:style-name="T3"> additional writing space is required, extra sheets of paper may be included providing that they <text:s/>include the signature of the </text:span><text:span text:style-name="T6">applicant</text:span><text:span text:style-name="T3">. </text:span><text:span text:style-name="T3"><text:s/></text:span></text:p>
            <text:p text:style-name="P23"><text:span text:style-name="T24">2.</text:span><text:span text:style-name="T25"> When </text:span><text:span text:style-name="T25">the </text:span><text:span text:style-name="T25">complaint is proposed, if </text:span><text:span text:style-name="T25">the </text:span><text:span text:style-name="T8">applicant</text:span><text:span text:style-name="T25"> appeals for </text:span><text:span text:style-name="T25">the </text:span><text:span text:style-name="T25">event appealed </text:span><text:span text:style-name="T25">against </text:span><text:span text:style-name="T25">or related items, he</text:span><text:span text:style-name="T25">/she</text:span><text:span text:style-name="T25"> shall report to the university to report to the committee. </text:span><text:span text:style-name="T25">T</text:span><text:span text:style-name="T25">he committee shall stop </text:span><text:span text:style-name="T25">the </text:span><text:span text:style-name="T25">review and noti</text:span><text:span text:style-name="T25">fy</text:span><text:span text:style-name="T25"> </text:span><text:span text:style-name="T25">the </text:span><text:span text:style-name="T8">applicant</text:span><text:span text:style-name="T25"> when </text:span><text:span text:style-name="T25">full </text:span><text:span text:style-name="T25">know</text:span><text:span text:style-name="T25">ledge has been acquired</text:span><text:span text:style-name="T25"> </text:span><text:span text:style-name="T25">regarding the</text:span><text:span text:style-name="T25"> things mentioned above according to the report above or responsibilities; review</text:span><text:span text:style-name="T25">s</text:span><text:span text:style-name="T25"> shall </text:span><text:span text:style-name="T25">continue </text:span><text:span text:style-name="T25">under written application of </text:span><text:span text:style-name="T25">the </text:span><text:span text:style-name="T8">applicant</text:span><text:span text:style-name="T25"> when </text:span><text:span text:style-name="T25">the </text:span><text:span text:style-name="T25">reason for stopping </text:span><text:span text:style-name="T25">has been</text:span><text:span text:style-name="T25"> eliminated and written notice to </text:span><text:span text:style-name="T25">the </text:span><text:span text:style-name="T8">applicant</text:span><text:span text:style-name="T25"> shall be given</text:span><text:span text:style-name="T25">. </text:span><text:span text:style-name="T27">These c</text:span><text:span text:style-name="T25">omplaint cases such as punishments including leaving school or school expulsion are not proper under the item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4" office:value-type="string">
            <text:p text:style-name="P16"><text:span text:style-name="T3">Opinion from </text:span><text:span text:style-name="T13">original unit/</text:span><text:span text:style-name="T10">section</text:span><text:span text:style-name="T13"> of punishment, measure or resolution: (this column shall be filled</text:span><text:span text:style-name="T13"> in</text:span><text:span text:style-name="T13"> by </text:span><text:span text:style-name="T13">the </text:span><text:span text:style-name="T13">original unit/teacher of punishment, measure or resolution or attached with </text:span><text:span text:style-name="T13">the </text:span><text:span text:style-name="T13">document)</text:span></text:p>
            <text:p text:style-name="P17"/>
            <text:p text:style-name="P18"/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>Date</text:p>
          </table:table-cell>
          <table:covered-table-cell/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F12" table:number-columns-spanned="6" office:value-type="string">
            <text:p text:style-name="P1"><text:span text:style-name="T13">Signature of original unit/ </text:span><text:span text:style-name="T10">section</text:span><text:span text:style-name="T13"> of punishment, measure or resolu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9"><text:span text:style-name="T20">a</text:span><text:span text:style-name="T21">mended </text:span><text:span text:style-name="T20">o</text:span><text:span text:style-name="T21">n November, 201</text:span><text:span text:style-name="T20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fo:language="en" fo:country="US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741cm" fo:margin-left="3.81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creation-date>2012-03-05T17:33:00</meta:creation-date>
    <dc:creator>nkuht</dc:creator>
    <dc:date>2012-03-05T17:48:00</dc:date>
    <meta:editing-cycles>3</meta:editing-cycles>
    <meta:editing-duration>PT5M</meta:editing-duration>
    <meta:document-statistic meta:table-count="1" meta:image-count="0" meta:object-count="0" meta:page-count="1" meta:paragraph-count="24" meta:word-count="255" meta:character-count="1639" meta:non-whitespace-character-count="1377"/>
    <meta:generator>LibreOffice/5.1.5.2$Windows_x86 LibreOffice_project/7a864d8825610a8c07cfc3bc01dd4fce6a9447e5</meta:generator>
  </office:meta>
</office:document-meta>
</file>