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62in" style:use-optimal-column-width="false"/>
    </style:style>
    <style:style style:name="TableColumn3" style:family="table-column">
      <style:table-column-properties style:column-width="0.4548in" style:use-optimal-column-width="false"/>
    </style:style>
    <style:style style:name="TableColumn4" style:family="table-column">
      <style:table-column-properties style:column-width="0.13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5451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1.325in" style:use-optimal-column-width="false"/>
    </style:style>
    <style:style style:name="TableColumn10" style:family="table-column">
      <style:table-column-properties style:column-width="1.9222in" style:use-optimal-column-width="false"/>
    </style:style>
    <style:style style:name="Table1" style:family="table" style:master-page-name="MP0">
      <style:table-properties style:width="7.5118in" fo:margin-left="-0.1284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 fo:margin-bottom="0.125in"/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5in" style:use-optimal-row-height="false" fo:keep-together="always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8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Row49" style:family="table-row">
      <style:table-row-properties style:min-row-height="0.25in" style:use-optimal-row-height="false" fo:keep-together="always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indent="-0.0083in"/>
      <style:text-properties style:font-name="標楷體" style:font-name-asian="標楷體" style:font-name-complex="新細明體, PMingLiU" style:letter-kerning="false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 fo:margin-left="-1.068in" fo:text-indent="1.068in">
        <style:tab-stops/>
      </style:paragraph-properties>
      <style:text-properties style:font-name="標楷體" style:font-name-asian="標楷體" style:font-name-complex="新細明體, PMingLiU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81" style:family="table-row">
      <style:table-row-properties style:min-row-height="0.281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/>
    </style:style>
    <style:style style:name="TableRow107" style:family="table-row">
      <style:table-row-properties style:min-row-height="0.281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083in"/>
      <style:text-properties style:font-name="標楷體" style:font-name-asian="標楷體" style:font-name-complex="新細明體, PMingLiU" fo:color="#000000"/>
    </style:style>
    <style:style style:name="TableRow146" style:family="table-row">
      <style:table-row-properties style:min-row-height="0.281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Row159" style:family="table-row">
      <style:table-row-properties style:min-row-height="0.281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Row185" style:family="table-row">
      <style:table-row-properties style:min-row-height="0.281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/>
    </style:style>
    <style:style style:name="TableCell2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/>
    </style:style>
    <style:style style:name="TableRow205" style:family="table-row">
      <style:table-row-properties style:min-row-height="0.32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215" style:family="table-row">
      <style:table-row-properties style:min-row-height="2.0048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</text:span><text:span text:style-name="T15"><text:s/></text:span><text:span text:style-name="T16">立</text:span><text:span text:style-name="T17"><text:s/></text:span><text:span text:style-name="T18">高</text:span><text:span text:style-name="T19"><text:s/></text:span><text:span text:style-name="T20">雄</text:span><text:span text:style-name="T21"><text:s/></text:span><text:span text:style-name="T22">餐</text:span><text:span text:style-name="T23"><text:s/></text:span><text:span text:style-name="T24">旅</text:span><text:span text:style-name="T25"><text:s/></text:span><text:span text:style-name="T26">大</text:span><text:span text:style-name="T27"><text:s/></text:span><text:span text:style-name="T28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<text:span text:style-name="T32">預</text:span><text:span text:style-name="T33"><text:s/></text:span><text:span text:style-name="T34">算</text:span><text:span text:style-name="T35"><text:s/></text:span><text:span text:style-name="T36">申</text:span><text:span text:style-name="T37"><text:s/></text:span><text:span text:style-name="T38">請</text:span><text:span text:style-name="T39"><text:s/></text:span><text:span text:style-name="T4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 table:number-rows-spanned="2">
            <text:p text:style-name="P43">一、活動名稱：<text:s text:c="35"/></text:p>
            <text:p text:style-name="P44"><text:span text:style-name="T45">二、申請單位：</text:span></text:p>
            <text:p text:style-name="P46"><text:span text:style-name="T47">三、預計經費：</text:span></text:p>
            <text:p text:style-name="P48">四、內容說明(包括經費執行之必要性因素及對學校之助益性，欄位不足時，請以附件方式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五、經費明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項目名稱</text:p>
          </table:table-cell>
          <table:table-cell table:style-name="TableCell71" table:number-columns-spanned="2">
            <text:p text:style-name="P72">單位</text:p>
          </table:table-cell>
          <table:covered-table-cell/>
          <table:table-cell table:style-name="TableCell73">
            <text:p text:style-name="P74">數量</text:p>
          </table:table-cell>
          <table:table-cell table:style-name="TableCell75">
            <text:p text:style-name="P76">單價</text:p>
          </table:table-cell>
          <table:table-cell table:style-name="TableCell77" table:number-columns-spanned="2">
            <text:p text:style-name="P78">金額</text:p>
          </table:table-cell>
          <table:covered-table-cell/>
          <table:table-cell table:style-name="TableCell79" table:number-columns-spanned="2">
            <text:p text:style-name="P80">說明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5">
            <text:p text:style-name="P200">合<text:s text:c="6"/>計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申請單位</text:p>
          </table:table-cell>
          <table:covered-table-cell/>
          <table:table-cell table:style-name="TableCell208" table:number-columns-spanned="4">
            <text:p text:style-name="P209">總務處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主計室</text:span></text:p>
          </table:table-cell>
          <table:covered-table-cell/>
          <table:table-cell table:style-name="TableCell213">
            <text:p text:style-name="P214">校<text:s text:c="3"/>長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餐 旅 學 院</dc:title>
    <dc:subject/>
    <meta:initial-creator>khc</meta:initial-creator>
    <dc:creator>melidy8060505@outlook.com</dc:creator>
    <meta:creation-date>2022-12-22T16:09:00Z</meta:creation-date>
    <dc:date>2024-04-17T01:46:00Z</dc:date>
    <meta:print-date>2015-04-14T12:27:00Z</meta:print-date>
    <meta:template xlink:href="Normal.dotm" xlink:type="simple"/>
    <meta:editing-cycles>11</meta:editing-cycles>
    <meta:editing-duration>PT2580S</meta:editing-duration>
    <meta:document-statistic meta:page-count="1" meta:paragraph-count="1" meta:word-count="41" meta:character-count="275" meta:row-count="1" meta:non-whitespace-character-count="235"/>
  </office:meta>
</office:document-meta>
</file>