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701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1.2354in" style:use-optimal-column-width="false"/>
    </style:style>
    <style:style style:name="TableColumn13" style:family="table-column">
      <style:table-column-properties style:column-width="0.1986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1.2826in" style:use-optimal-column-width="false"/>
    </style:style>
    <style:style style:name="Table1" style:family="table" style:master-page-name="MP0">
      <style:table-properties style:width="7.009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break-before="page" fo:line-height="115%"/>
    </style:style>
    <style:style style:name="T19" style:parent-style-name="預設段落字型" style:family="text">
      <style:text-properties style:font-name="標楷體" style:font-name-asian="標楷體" fo:color="#000000" fo:letter-spacing="0.1in" style:letter-kerning="false" fo:font-size="18pt" style:font-size-asian="18pt"/>
    </style:style>
    <style:style style:name="P20" style:parent-style-name="Standard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Standard" style:family="paragraph">
      <style:paragraph-properties fo:line-height="150%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4298in" style:use-optimal-row-height="false"/>
    </style:style>
    <style:style style:name="TableCell3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fo:color="#E36C0A" fo:font-size="13pt" style:font-size-asian="13pt" style:font-size-complex="13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color="#E36C0A" fo:font-size="13pt" style:font-size-asian="13pt" style:font-size-complex="13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 fo:color="#E36C0A" fo:font-size="13pt" style:font-size-asian="13pt" style:font-size-complex="13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2" style:parent-style-name="Standard" style:family="paragraph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line-height="200%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Standard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00" style:parent-style-name="Standard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line-height="200%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07" style:parent-style-name="Standard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line-height="200%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Standard" style:family="paragraph">
      <style:paragraph-properties fo:line-height="200%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4298in" style:use-optimal-row-height="false" fo:keep-together="always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P131" style:parent-style-name="E" style:family="paragraph">
      <style:paragraph-properties style:snap-to-layout-grid="false" fo:margin-top="0in" fo:margin-bottom="0in"/>
      <style:text-properties style:font-name="Times New Roman" style:font-name-asian="標楷體" fo:color="#000000"/>
    </style:style>
    <style:style style:name="P132" style:parent-style-name="E" style:family="paragraph">
      <style:paragraph-properties style:snap-to-layout-grid="false" fo:margin-top="0in" fo:margin-bottom="0in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416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Standard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143" style:parent-style-name="Standard" style:family="paragraph">
      <style:paragraph-properties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TableRow144" style:family="table-row">
      <style:table-row-properties style:min-row-height="0.3326in" style:use-optimal-row-height="false" fo:keep-together="always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57" style:parent-style-name="Standard" style:family="paragraph">
      <style:paragraph-properties fo:text-align="end"/>
    </style:style>
    <style:style style:name="T158" style:parent-style-name="預設段落字型" style:family="text">
      <style:text-properties style:font-name="標楷體" style:font-name-asian="標楷體" style:font-name-complex="Aharoni"/>
    </style:style>
    <style:style style:name="T159" style:parent-style-name="預設段落字型" style:family="text">
      <style:text-properties style:font-name="標楷體" style:font-name-asian="標楷體" style:font-name-complex="Aharoni"/>
    </style:style>
    <style:style style:name="T160" style:parent-style-name="預設段落字型" style:family="text">
      <style:text-properties style:font-name="標楷體" style:font-name-asian="標楷體" style:font-name-complex="Aharoni"/>
    </style:style>
    <style:style style:name="T161" style:parent-style-name="預設段落字型" style:family="text">
      <style:text-properties style:font-name="標楷體" style:font-name-asian="標楷體" style:font-name-complex="Aharoni"/>
    </style:style>
    <style:style style:name="T162" style:parent-style-name="預設段落字型" style:family="text">
      <style:text-properties style:font-name="標楷體" style:font-name-asian="標楷體" style:font-name-complex="Aharon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國立高雄餐旅大學學生申訴評議委員會申訴書</text:span></text:p>
            <text:p text:style-name="P20"><text:span text:style-name="T21">收件日期：</text:span><text:span text:style-name="T22"><text:s text:c="4"/></text:span><text:span text:style-name="T23">年</text:span><text:span text:style-name="T24"><text:s text:c="5"/></text:span><text:span text:style-name="T25">月</text:span><text:span text:style-name="T26"><text:s text:c="5"/></text:span><text:span text:style-name="T27">日</text:span><text:span text:style-name="T28"><text:s text:c="6"/></text:span></text:p>
            <text:p text:style-name="P29"><text:span text:style-name="T30">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<text:span text:style-name="T34">申訴人姓名</text:span>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<text:span text:style-name="T39">身份證字號</text:span>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<text:span text:style-name="T44">學號</text:span>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出生日期</text:span></text:p>
          </table:table-cell>
          <table:covered-table-cell/>
          <table:covered-table-cell/>
          <table:table-cell table:style-name="TableCell51" table:number-columns-spanned="7">
            <text:p text:style-name="P52"><text:span text:style-name="T53">民國</text:span><text:span text:style-name="T54"><text:s text:c="5"/></text:span><text:span text:style-name="T55">年</text:span><text:span text:style-name="T56"><text:s text:c="5"/></text:span><text:span text:style-name="T57">月</text:span><text:span text:style-name="T58"><text:s text:c="5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聯絡電話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系科別</text:span></text:p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><text:span text:style-name="T73">年級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班別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通訊地址</text:span></text:p>
          </table:table-cell>
          <table:covered-table-cell/>
          <table:covered-table-cell/>
          <table:table-cell table:style-name="TableCell85" table:number-columns-spanned="11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<text:span text:style-name="T90">是否為具特殊教育學生身分</text:span></text:p>
          </table:table-cell>
          <table:covered-table-cell/>
          <table:covered-table-cell/>
          <table:table-cell table:style-name="TableCell91" table:number-columns-spanned="11">
            <text:p text:style-name="P92">是□（需提供鑑輔會證明或身心障礙手冊影本）</text:p>
            <text:p text:style-name="Standard"><text:span text:style-name="T93">否</text:span><text:span text:style-name="T9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4">
            <text:p text:style-name="P97"><text:span text:style-name="T98">壹、申訴事實及理由：</text:span></text:p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<text:span text:style-name="T105">貳、希望獲得之補救：</text:span></text:p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14">
            <text:p text:style-name="P111"><text:span text:style-name="T112">參、檢附文件及證據：（列舉後，依序裝訂如附件）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以上所述，確認屬實。</text:span>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申訴人簽章</text:span></text:p>
          </table:table-cell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附註</text:span></text:p>
          </table:table-cell>
          <table:table-cell table:style-name="TableCell127" table:number-columns-spanned="13">
            <text:p text:style-name="P128"><text:span text:style-name="T129">1.</text:span><text:span text:style-name="T130">粗線框內各欄位由申訴人填寫，如不敷使用時，亦可加紙書寫。</text:span></text:p>
            <text:p text:style-name="P131">2.請務必檢附學校相關單位之懲處公文，做為申訴依據。</text:p>
            <text:p text:style-name="P132"><text:span text:style-name="T133">3.</text:span><text:span text:style-name="T134">申訴提起後，申訴人就申訴事件或其牽連之事項，提出訴願或訴訟者，應即以書面通知學校，由學校轉知申評會。申評會依前項通知或依職權知前項情事時，應停止評議，並通知申訴人；於停止原因消滅後，經申訴人書面請求，應繼續評議，並以書面通知申訴人。退學、開除學籍或類此處分之申訴案件，不適用此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">
          <table:table-cell table:style-name="TableCell136" table:number-columns-spanned="14">
            <text:p text:style-name="P137">原懲處、措施或決議單位/關係人之意見：</text:p>
            <text:p text:style-name="P138"><text:span text:style-name="T139">（以下由原懲處、措施或決議單位</text:span><text:span text:style-name="T140">/</text:span><text:span text:style-name="T141">關係人填寫）</text:span></text:p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日期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8">
            <text:p text:style-name="P151"><text:span text:style-name="T152">原懲處、措施或決議單位</text:span><text:span text:style-name="T153">/</text:span><text:span text:style-name="T154">關係人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><text:span text:style-name="T158">1</text:span><text:span text:style-name="T159">12</text:span><text:span text:style-name="T160">.</text:span><text:span text:style-name="T161">02</text:span><text:span text:style-name="T16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標楷體" svg:font-family="標楷體" style:font-family-generic="script" style:font-pitch="fixed" svg:panose-1="3 0 5 9 0 0 0 0 0 0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" style:display-name="0221" style:family="paragraph" style:parent-style-name="Standard">
      <style:paragraph-properties fo:widows="2" fo:orphans="2" fo:margin-top="0.034in" fo:margin-bottom="0.034in"/>
      <style:text-properties style:font-name="新細明體" style:font-name-complex="新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4923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kuht</meta:initial-creator>
    <dc:creator>金發</dc:creator>
    <meta:creation-date>2023-02-08T09:25:00Z</meta:creation-date>
    <dc:date>2023-02-08T09:29:00Z</dc:date>
    <meta:print-date>2012-03-05T01:34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8" meta:character-count="528" meta:row-count="3" meta:non-whitespace-character-count="451"/>
  </office:meta>
</office:document-meta>
</file>