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6cm" fo:margin-left="-2.129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3.04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298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7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3" style:family="table-row">
      <style:table-row-properties style:min-row-height="0.937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7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4.25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1.7" style:family="table-row">
      <style:table-row-properties style:min-row-height="1.31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ashed #000000" fo:border-bottom="none" style:writing-mode="lr-tb"/>
    </style:style>
    <style:style style:name="表格1.8" style:family="table-row">
      <style:table-row-properties style:min-row-height="2.05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4.75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10" style:family="table-row">
      <style:table-row-properties style:min-row-height="1.79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67cm" fo:text-align="justify" style:justify-single-word="false" style:snap-to-layout-grid="false"/>
    </style:style>
    <style:style style:name="P16" style:family="paragraph" style:parent-style-name="Standard">
      <style:paragraph-properties fo:line-height="0.706cm" fo:text-align="end" style:justify-single-word="false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.042cm" style:line-height-at-least="0cm" fo:text-align="start" style:justify-single-word="false" fo:text-indent="0cm" style:auto-text-indent="false">
        <style:tab-stops>
          <style:tab-stop style:position="7.197cm"/>
          <style:tab-stop style:position="7.493cm"/>
        </style:tab-stops>
      </style:paragraph-properties>
    </style:style>
    <style:style style:name="P20" style:family="paragraph" style:parent-style-name="Standard">
      <style:paragraph-properties fo:margin-left="0cm" fo:margin-right="0.042cm" style:line-height-at-least="0cm" fo:text-align="start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22" style:family="paragraph" style:parent-style-name="Standard">
      <style:paragraph-properties fo:margin-left="0cm" fo:margin-right="-0.37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margin-left="0cm" fo:margin-right="0.042cm" style:line-height-at-least="0cm" fo:text-align="start" style:justify-single-word="false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name-complex="標楷體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officeooo:rsid="0014647b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officeooo:rsid="0014d779" style:font-name-asian="標楷體" style:font-size-asian="10pt" style:font-name-complex="標楷體" style:font-size-complex="10pt"/>
    </style:style>
    <style:style style:name="T18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0"><text:s text:c="14"/>國立高雄餐旅大學 學務處諮輔組</text:p>
      <text:p text:style-name="P19"><text:span text:style-name="T1"><text:s text:c="25"/>輔導轉介單</text:span><text:span text:style-name="T2"> 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申請轉介者</text:p>
            <text:p text:style-name="P4">姓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3">轉介日期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與當事人關係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>聯絡電話</text:p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被 轉 介 學 生</text:p>
            <text:p text:style-name="P7">姓 <text:s text:c="8"/>名</text:p>
          </table:table-cell>
          <table:covered-table-cell/>
          <table:table-cell table:style-name="表格1.C3" office:value-type="string">
            <text:p text:style-name="P10"><text:s text:c="8"/></text:p>
          </table:table-cell>
          <table:table-cell table:style-name="表格1.C3" office:value-type="string">
            <text:p text:style-name="P3">學號</text:p>
          </table:table-cell>
          <table:table-cell table:style-name="表格1.C3" office:value-type="string">
            <text:p text:style-name="P10"><text:s/></text:p>
          </table:table-cell>
          <table:table-cell table:style-name="表格1.F3" office:value-type="string">
            <text:p text:style-name="P5">性別</text:p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4" table:number-columns-spanned="2" office:value-type="string">
            <text:p text:style-name="P8">被 轉 介 學 生</text:p>
            <text:p text:style-name="P7">系 <text:s text:c="8"/>級</text:p>
          </table:table-cell>
          <table:covered-table-cell/>
          <table:table-cell table:style-name="表格1.C4" office:value-type="string">
            <text:p text:style-name="P21"><text:span text:style-name="T5"><text:s text:c="11"/></text:span><text:span text:style-name="T4">系 <text:s text:c="4"/>年 <text:s text:c="3"/>班</text:span></text:p>
          </table:table-cell>
          <table:table-cell table:style-name="表格1.C4" office:value-type="string">
            <text:p text:style-name="P13">聯 <text:s/>絡 <text:s/>電 話</text:p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2"><text:span text:style-name="T5"><text:s/></text:span><text:span text:style-name="T4">被轉介學生想討論的問題是：(請依優先順序填寫)</text:span></text:p>
            <text:p text:style-name="P15"><text:span text:style-name="T10">□</text:span><text:span text:style-name="T12">家庭關係</text:span><text:span text:style-name="T10"> <text:s/>□</text:span><text:span text:style-name="T12">人際關係</text:span><text:span text:style-name="T10"> <text:s/>□</text:span><text:span text:style-name="T12">情感困擾</text:span><text:span text:style-name="T10"> <text:s/>□</text:span><text:span text:style-name="T12">學習與課業</text:span><text:span text:style-name="T10"> <text:s/>□</text:span><text:span text:style-name="T12">自我探索</text:span><text:span text:style-name="T10"> <text:s/>□</text:span><text:span text:style-name="T12">生涯探索</text:span><text:span text:style-name="T10"> <text:s/>□</text:span><text:span text:style-name="T12">生活適應</text:span></text:p>
            <text:p text:style-name="P22"><text:span text:style-name="T10">□</text:span><text:span text:style-name="T12">其他：</text:span><text:span text:style-name="T13"> <text:s text:c="67"/></text:span><text:span text:style-name="T11">(</text:span><text:span text:style-name="T12">請說明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3"><text:span text:style-name="T9"><text:s/></text:span>轉介原因及希望協助事項：</text:p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4">轉介回覆單</text:p>
            <text:p text:style-name="P16"><text:span text:style-name="T3"><text:s text:c="28"/></text:span><text:span text:style-name="T6"><text:s text:c="3"/></text:span><text:span text:style-name="T7">回覆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0">受理轉介情形</text:p>
          </table:table-cell>
          <table:table-cell table:style-name="表格1.B8" table:number-columns-spanned="6" office:value-type="string">
            <text:p text:style-name="P17"><text:span text:style-name="T5">（1）</text:span><text:span text:style-name="T18"></text:span><text:span text:style-name="T5"> 已於____年____月____日接案，主要說明如下所述。</text:span></text:p>
            <text:p text:style-name="P2"><text:span text:style-name="T5">（2）</text:span><text:span text:style-name="T18"></text:span><text:span text:style-name="T5"> 學生未至諮商輔導組(說明：__________________________________________)。</text:span></text:p>
            <text:p text:style-name="P2"><text:span text:style-name="T5">（3）</text:span><text:span text:style-name="T18"></text:span><text:span text:style-name="T5"> 其它_____________________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12">1.主要處理說明如下：</text:p>
            <text:p text:style-name="P24"/>
            <text:p text:style-name="P24"/>
            <text:p text:style-name="P23"/>
            <text:p text:style-name="P9"/>
            <text:p text:style-name="P9">2.輔導老師的建議：</text:p>
            <text:p text:style-name="P9"/>
            <text:p text:style-name="P9"/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說 <text:s text:c="6"/>明</text:p>
          </table:table-cell>
          <table:table-cell table:style-name="表格1.B10" table:number-columns-spanned="6" office:value-type="string">
            <text:p text:style-name="Standard"><text:span text:style-name="T6">1.填妥本單後，請擲交到諮輔組或e-mail給本組諮商心理師</text:span><text:span text:style-name="T14">(</text:span><text:span text:style-name="T16">分機</text:span><text:span text:style-name="T17">13302-13304</text:span><text:span text:style-name="T14">)。</text:span></text:p>
            <text:p text:style-name="Standard"><text:span text:style-name="T6">2.轉介學生資料到諮輔組前，</text:span><text:span text:style-name="T8">請先向學生說明轉介原因，並務必取得學生接受心理諮商的同意</text:span><text:span text:style-name="T6">。</text:span></text:p>
            <text:p text:style-name="Standard"><text:span text:style-name="T6">3.本單正本留存諮輔組，影本回覆給申請轉介者，</text:span><text:span text:style-name="T8">本單為隱私文件，請尊重被轉介者的隱私，請勿複印、傳閱或做其他行政用途，並務必妥善保存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1.25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2.1.18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管理學院身心保健中心</dc:title>
    <meta:initial-creator>e2528</meta:initial-creator>
    <meta:creation-date>2009-11-13T12:26:00</meta:creation-date>
    <dc:date>2020-02-18T10:24:26.411000000</dc:date>
    <meta:editing-cycles>18</meta:editing-cycles>
    <meta:editing-duration>PT1H38M5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4" meta:word-count="374" meta:character-count="793" meta:non-whitespace-character-count="513"/>
  </office:meta>
</office:document-meta>
</file>