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97cm" fo:margin-left="-2.129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0.45cm"/>
    </style:style>
    <style:style style:name="表格1.C" style:family="table-column">
      <style:table-column-properties style:column-width="3.166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203cm"/>
    </style:style>
    <style:style style:name="表格1.F" style:family="table-column">
      <style:table-column-properties style:column-width="1.797cm"/>
    </style:style>
    <style:style style:name="表格1.G" style:family="table-column">
      <style:table-column-properties style:column-width="1.245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349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7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H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3" style:family="table-row">
      <style:table-row-properties style:min-row-height="0.937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7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J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K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9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 style:writing-mode="lr-tb"/>
    </style:style>
    <style:style style:name="表格1.7" style:family="table-row">
      <style:table-row-properties style:min-row-height="1.31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dashed #000000" fo:border-bottom="none" style:writing-mode="lr-tb"/>
    </style:style>
    <style:style style:name="表格1.8" style:family="table-row">
      <style:table-row-properties style:min-row-height="2.05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4.757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10" style:family="table-row">
      <style:table-row-properties style:min-row-height="1.07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79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-asian="SimSun" style:language-asian="zh" style:country-asian="CN"/>
    </style:style>
    <style:style style:name="P7" style:family="paragraph" style:parent-style-name="Standard">
      <style:paragraph-properties fo:text-align="justify" style:justify-single-word="false"/>
      <style:text-properties style:font-name-asian="SimSun" style:language-asian="zh" style:country-asian="CN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SimSun" style:language-asian="zh" style:country-asian="CN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 style:language-asian="zh" style:country-asian="CN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Times New Roman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Times New Roman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67cm" fo:text-align="justify" style:justify-single-word="false" style:snap-to-layout-grid="false"/>
    </style:style>
    <style:style style:name="P17" style:family="paragraph" style:parent-style-name="Standard">
      <style:paragraph-properties fo:line-height="0.706cm" fo:text-align="end" style:justify-single-word="false"/>
    </style:style>
    <style:style style:name="P18" style:family="paragraph" style:parent-style-name="Standard">
      <style:paragraph-properties fo:line-height="0.706cm" fo:text-align="center" style:justify-single-word="false"/>
      <style:text-properties fo:font-size="14pt" fo:font-weight="bold" style:font-name-asian="SimSun" style:font-size-asian="14pt" style:language-asian="zh" style:country-asian="CN" style:font-weight-asian="bold" style:font-size-complex="14pt"/>
    </style:style>
    <style:style style:name="P19" style:family="paragraph" style:parent-style-name="Standard">
      <style:paragraph-properties style:line-height-at-least="0.564cm"/>
    </style:style>
    <style:style style:name="P20" style:family="paragraph" style:parent-style-name="Standard">
      <style:paragraph-properties style:line-height-at-least="0.564cm" style:snap-to-layout-grid="false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language-asian="zh" style:country-asian="CN" style:font-size-complex="11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-2.177cm" style:line-height-at-leas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26" style:family="paragraph" style:parent-style-name="Standard">
      <style:paragraph-properties fo:margin-left="0cm" fo:margin-right="-0.37cm" fo:line-height="0.529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212cm" fo:margin-bottom="0cm" loext:contextual-spacing="false" style:line-height-at-least="0cm" fo:text-align="justify" style:justify-single-word="false"/>
    </style:style>
    <style:style style:name="P28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-asian="標楷體" style:font-weight-complex="bold"/>
    </style:style>
    <style:style style:name="P29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-asian="標楷體"/>
    </style:style>
    <style:style style:name="P30" style:family="paragraph" style:parent-style-name="Standard">
      <style:paragraph-properties fo:margin-left="0cm" fo:margin-right="0cm" fo:text-indent="0.353cm" style:auto-text-indent="false"/>
    </style:style>
    <style:style style:name="P31" style:family="paragraph" style:parent-style-name="Standard">
      <style:paragraph-properties fo:margin-left="0.529cm" fo:margin-right="0cm" fo:text-indent="-0.529cm" style:auto-text-indent="false"/>
    </style:style>
    <style:style style:name="P32" style:family="paragraph" style:parent-style-name="Standard" style:master-page-name="Standard">
      <style:paragraph-properties fo:margin-left="-1.588cm" fo:margin-right="-1.542cm" style:line-height-at-least="0cm" fo:text-align="center" style:justify-single-word="false" fo:text-indent="-0.318cm" style:auto-text-indent="false" style:page-number="auto"/>
    </style:style>
    <style:style style:name="T1" style:family="text">
      <style:text-properties style:font-name-asian="SimSun" style:language-asian="zh" style:country-asian="CN"/>
    </style:style>
    <style:style style:name="T2" style:family="text">
      <style:text-properties style:font-name-asian="SimSun" style:language-asian="zh" style:country-asian="CN" style:font-name-complex="Wingdings"/>
    </style:style>
    <style:style style:name="T3" style:family="text">
      <style:text-properties style:font-name-asian="SimSun" style:language-asian="zh" style:country-asian="CN" style:font-name-complex="標楷體"/>
    </style:style>
    <style:style style:name="T4" style:family="text">
      <style:text-properties style:font-name-asian="SimSun" style:language-asian="zh" style:country-asian="CN" style:font-weight-complex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14pt" fo:font-weight="bold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font-name-asian="SimSun" style:font-size-asian="14pt" style:language-asian="zh" style:country-asian="CN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Wingdings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Times New Roman" style:font-size-asian="11pt"/>
    </style:style>
    <style:style style:name="T15" style:family="text">
      <style:text-properties fo:font-size="11pt" style:font-name-asian="SimSun" style:font-size-asian="11pt" style:language-asian="zh" style:country-asian="CN"/>
    </style:style>
    <style:style style:name="T16" style:family="text">
      <style:text-properties fo:font-size="11pt" style:font-name-asian="SimSun" style:font-size-asian="11pt" style:language-asian="zh" style:country-asian="CN" style:font-size-complex="14pt"/>
    </style:style>
    <style:style style:name="T17" style:family="text">
      <style:text-properties fo:font-size="11pt" style:font-name-asian="SimSun" style:font-size-asian="11pt" style:language-asian="zh" style:country-asian="CN" style:font-size-complex="11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fo:font-size="10pt" style:font-name-asian="SimSun" style:font-size-asian="10pt" style:language-asian="zh" style:country-asian="CN" style:font-size-complex="10pt"/>
    </style:style>
    <style:style style:name="T23" style:family="text">
      <style:text-properties fo:font-size="10pt" style:font-name-asian="SimSun" style:font-size-asian="10pt" style:language-asian="zh" style:country-asian="CN" style:font-name-complex="標楷體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officeooo:rsid="00172f5e" style:font-name-asian="標楷體" style:font-size-asian="10pt" style:font-size-complex="10pt"/>
    </style:style>
    <style:style style:name="T26" style:family="text">
      <style:text-properties fo:font-size="10pt" officeooo:rsid="001774dd" style:font-name-asian="標楷體" style:font-size-asian="10pt" style:font-size-complex="10pt"/>
    </style:style>
    <style:style style:name="T2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8" style:family="text">
      <style:text-properties fo:font-size="10pt" style:text-underline-style="solid" style:text-underline-width="auto" style:text-underline-color="font-color" fo:font-weight="bold" style:font-name-asian="SimSun" style:font-size-asian="10pt" style:language-asian="zh" style:country-asian="CN" style:font-weight-asian="bold" style:font-size-complex="10pt"/>
    </style:style>
    <style:style style:name="T29" style:family="text">
      <style:text-properties style:font-name="Wingdings" style:font-name-asian="Wingdings" style:font-name-complex="Wingdings"/>
    </style:style>
    <style:style style:name="T30" style:family="text">
      <style:text-properties style:font-name-complex="Wingdings"/>
    </style:style>
    <style:style style:name="T3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7">Individual Case Referral Sheet, Counseling </text:span><text:span text:style-name="T6">Section</text:span><text:span text:style-name="T7"> of Student Affairs Office,NKUHT</text:span></text:p>
      <text:p text:style-name="P24"><text:s text:c="4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><text:span text:style-name="T1">Name of </text:span>r<text:span text:style-name="T1">eferral </text:span>a<text:span text:style-name="T1">pplicant</text:span>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2" office:value-type="string">
            <text:p text:style-name="P6">Date</text:p>
          </table:table-cell>
          <table:covered-table-cell/>
          <table:table-cell table:style-name="表格1.H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">Relationship to the </text:span>client/student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4"><text:span text:style-name="T1">Contact Tel</text:span>.</text:p>
          </table:table-cell>
          <table:covered-table-cell/>
          <table:table-cell table:style-name="表格1.H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Name of student referral </text:p>
          </table:table-cell>
          <table:covered-table-cell/>
          <table:table-cell table:style-name="表格1.C3" table:number-columns-spanned="3" office:value-type="string">
            <text:p text:style-name="P13"><text:s text:c="8"/></text:p>
          </table:table-cell>
          <table:covered-table-cell/>
          <table:covered-table-cell/>
          <table:table-cell table:style-name="表格1.C3" table:number-columns-spanned="2" office:value-type="string">
            <text:p text:style-name="P6">Student No.</text:p>
          </table:table-cell>
          <table:covered-table-cell/>
          <table:table-cell table:style-name="表格1.C3" table:number-columns-spanned="2" office:value-type="string">
            <text:p text:style-name="P13"><text:s/></text:p>
          </table:table-cell>
          <table:covered-table-cell/>
          <table:table-cell table:style-name="表格1.J3" office:value-type="string">
            <text:p text:style-name="P6">Sex</text:p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4" table:number-columns-spanned="2" office:value-type="string">
            <text:p text:style-name="P6">Department of student referral</text:p>
          </table:table-cell>
          <table:covered-table-cell/>
          <table:table-cell table:style-name="表格1.C4" table:number-columns-spanned="3" office:value-type="string">
            <text:p text:style-name="P25">c<text:span text:style-name="T1">lass</text:span> <text:s/><text:span text:style-name="T8"><text:s text:c="3"/></text:span><text:span text:style-name="T1">grade</text:span> <text:span text:style-name="T8"><text:s text:c="4"/></text:span><text:span text:style-name="T1">department 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15"><text:span text:style-name="T1">Contact Tel</text:span>.</text:p>
          </table:table-cell>
          <table:covered-table-cell/>
          <table:table-cell table:style-name="表格1.H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26"><text:span text:style-name="T12"><text:s/></text:span><text:span text:style-name="T1">The questions that the student referral wants to discuss are: </text:span><text:span text:style-name="T8">(</text:span><text:span text:style-name="T1">Please fill in precedence</text:span><text:span text:style-name="T8">)</text:span></text:p>
            <text:p text:style-name="P16"><text:span text:style-name="T14">□</text:span><text:span text:style-name="T15">family relationship</text:span><text:span text:style-name="T18"> <text:s/>□</text:span><text:span text:style-name="T15">inter-personal relationship</text:span><text:span text:style-name="T18"> <text:s/>□</text:span><text:span text:style-name="T15">emotional problem</text:span><text:span text:style-name="T18"> <text:s/>□</text:span><text:span text:style-name="T15">study and schoolwork</text:span><text:span text:style-name="T18"> <text:s/></text:span></text:p>
            <text:p text:style-name="P16"><text:span text:style-name="T14">□</text:span><text:span text:style-name="T15">self exploration</text:span><text:span text:style-name="T18"> <text:s/>□</text:span><text:span text:style-name="T15">career exploration</text:span><text:span text:style-name="T18"> <text:s/>□</text:span><text:span text:style-name="T15">life adjustment </text:span><text:span text:style-name="T16"><text:s/></text:span><text:span text:style-name="T14">□</text:span><text:span text:style-name="T15">other</text:span><text:span text:style-name="T18">：</text:span><text:span text:style-name="T19"> <text:s text:c="47"/></text:span><text:span text:style-name="T18">(</text:span><text:span text:style-name="T15">please specify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11" office:value-type="string">
            <text:p text:style-name="P27"><text:span text:style-name="T12"><text:s/></text:span><text:span text:style-name="T1">Reason for referral and items of assistance</text:span><text:span text:style-name="T8">：</text:span>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8">Referral Reply Sheet</text:p>
            <text:p text:style-name="P17"><text:span text:style-name="T5"><text:s text:c="28"/></text:span><text:span text:style-name="T21"><text:s text:c="3"/></text:span><text:span text:style-name="T20">r</text:span><text:span text:style-name="T22">eply date</text:span><text:span text:style-name="T24">：</text:span><text:span text:style-name="T21"> <text:s text:c="3"/></text:span><text:span text:style-name="T22">date</text:span><text:span text:style-name="T24"> <text:s text:c="4"/></text:span><text:span text:style-name="T22">month</text:span><text:span text:style-name="T24"> <text:s text:c="4"/></text:span><text:span text:style-name="T22">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7">Situations to accept referral </text:p>
          </table:table-cell>
          <table:table-cell table:style-name="表格1.B8" table:number-columns-spanned="10" office:value-type="string">
            <text:p text:style-name="P19"><text:span text:style-name="T8">(1)</text:span><text:span text:style-name="T29"></text:span><text:span text:style-name="T9"> </text:span><text:span text:style-name="T30">t</text:span><text:span text:style-name="T2">he case is accepted on</text:span><text:span text:style-name="T9">____</text:span><text:span text:style-name="T2"> </text:span><text:span text:style-name="T3">date</text:span><text:span text:style-name="T8">____</text:span><text:span text:style-name="T1"> </text:span><text:span text:style-name="T3">month</text:span><text:span text:style-name="T8">____</text:span><text:span text:style-name="T3"> year, with description as follows:</text:span></text:p>
            <text:p text:style-name="Standard"><text:span text:style-name="T8">(2)</text:span><text:span text:style-name="T29"></text:span><text:span text:style-name="T9"> </text:span><text:span text:style-name="T30">s</text:span><text:span text:style-name="T2">tudent </text:span><text:span text:style-name="T30">have</text:span><text:span text:style-name="T2"> not </text:span><text:span text:style-name="T30">attended the appointment in</text:span><text:span text:style-name="T2"> counseling </text:span><text:span text:style-name="T30">section</text:span><text:span text:style-name="T9"> (</text:span><text:span text:style-name="T3">description</text:span><text:span text:style-name="T10">：</text:span><text:span text:style-name="T8">_____) <text:s/>(3)</text:span><text:span text:style-name="T29"></text:span><text:span text:style-name="T9"> </text:span><text:span text:style-name="T3">other</text:span><text:span text:style-name="T8">__________________________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0" office:value-type="string">
            <text:p text:style-name="P20"><text:span text:style-name="T11">1.</text:span><text:span text:style-name="T4">Main process is stated as follow</text:span><text:span text:style-name="T31">ed</text:span><text:span text:style-name="T4">:</text:span></text:p>
            <text:p text:style-name="P28"/>
            <text:p text:style-name="P12"/>
            <text:p text:style-name="P2"><text:span text:style-name="T8">2.</text:span><text:span text:style-name="T1">Suggestions from </text:span>the <text:span text:style-name="T1">counselor: </text:span></text:p>
            <text:p text:style-name="P12"/>
            <text:p text:style-name="P12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<text:span text:style-name="T17">Signature of </text:span><text:span text:style-name="T13">case </text:span><text:span text:style-name="T17">counselor</text:span></text:p>
          </table:table-cell>
          <table:table-cell table:style-name="表格1.B10" table:number-columns-spanned="2" office:value-type="string">
            <text:p text:style-name="P21"/>
          </table:table-cell>
          <table:covered-table-cell/>
          <table:table-cell table:style-name="表格1.B10" office:value-type="string">
            <text:p text:style-name="P3"><text:span text:style-name="T17">Signature of the counsel</text:span><text:span text:style-name="T13">or</text:span><text:span text:style-name="T17"> of the counseling </text:span><text:span text:style-name="T13">section</text:span></text:p>
          </table:table-cell>
          <table:table-cell table:style-name="表格1.B10" table:number-columns-spanned="2" office:value-type="string">
            <text:p text:style-name="P22"/>
          </table:table-cell>
          <table:covered-table-cell/>
          <table:table-cell table:style-name="表格1.B10" table:number-columns-spanned="2" office:value-type="string">
            <text:p text:style-name="P3"><text:span text:style-name="T17">Signature of the </text:span><text:span text:style-name="T13">head of the counseling section</text:span></text:p>
          </table:table-cell>
          <table:covered-table-cell/>
          <table:table-cell table:style-name="表格1.I10" table:number-columns-spanned="3" office:value-type="string">
            <text:p text:style-name="P14"><text:s/>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8">Remarks</text:p>
          </table:table-cell>
          <table:table-cell table:style-name="表格1.B11" table:number-columns-spanned="10" office:value-type="string">
            <text:p text:style-name="Standard"><text:span text:style-name="T24">1.</text:span><text:span text:style-name="T22"> When the sheet is filled, please submit it to the counseling </text:span><text:span text:style-name="T20">section</text:span><text:span text:style-name="T22"> or email to the counsel</text:span><text:span text:style-name="T20">or</text:span><text:span text:style-name="T24">(</text:span><text:span text:style-name="T20">e</text:span><text:span text:style-name="T22">xtension No: </text:span></text:p>
            <text:p text:style-name="P30"><text:span text:style-name="T25">1</text:span><text:span text:style-name="T26">3302-13304</text:span><text:span text:style-name="T24">)</text:span><text:span text:style-name="T20">.</text:span><text:span text:style-name="T22"> </text:span></text:p>
            <text:p text:style-name="Standard"><text:span text:style-name="T24">2.</text:span><text:span text:style-name="T22"> Before student referral’s material is sent to the counseling </text:span><text:span text:style-name="T20">section</text:span><text:span text:style-name="T22">, </text:span><text:span text:style-name="T28">please </text:span><text:span text:style-name="T27">make sure the student agrees to </text:span></text:p>
            <text:p text:style-name="P30"><text:span text:style-name="T27">seek for counseling service</text:span><text:span text:style-name="T23">.</text:span></text:p>
            <text:p text:style-name="P31"><text:span text:style-name="T24">3.</text:span><text:span text:style-name="T22"> The original sheet shall be kept in the counseling </text:span><text:span text:style-name="T20">section</text:span><text:span text:style-name="T22"> while the copy shall be replied to regarding the applicant for referral. </text:span><text:span text:style-name="T28">The sheet is a </text:span><text:span text:style-name="T27">confidential</text:span><text:span text:style-name="T28"> document, please </text:span><text:span text:style-name="T27">respect the student’s privacy, do not copy, submit to the public or use as other administrative purposes, please keep the document safely</text:span><text:span text:style-name="T22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fo:language="en" fo:country="US" style:letter-kerning="true" style:language-asian="zh" style:country-asian="TW"/>
    </style:style>
    <style:style style:name="註解主旨_20_字元" style:display-name="註解主旨 字元" style:family="text">
      <style:text-properties fo:language="en" fo:country="US" fo:font-weight="bold" style:letter-kerning="true" style:language-asian="zh" style:country-asian="TW" style:font-weight-asian="bold" style:font-weight-complex="bold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fo:language="en" fo:country="US" style:letter-kerning="true" style:font-size-asian="8pt" style:language-asian="zh" style:country-asian="TW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SimSun" style:language-asian="zh" style:country-asian="CN"/>
    </style:style>
    <style:page-layout style:name="Mpm1">
      <style:page-layout-properties fo:page-width="21.001cm" fo:page-height="29.7cm" style:num-format="1" style:print-orientation="portrait" fo:margin-top="0.635cm" fo:margin-bottom="1.252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mended<text:span text:style-name="MT1"> on </text:span>February, 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道管理學院身心保健中心</dc:title>
    <meta:initial-creator>e2528</meta:initial-creator>
    <meta:creation-date>2012-03-05T17:11:00</meta:creation-date>
    <dc:date>2020-02-18T11:17:48.448000000</dc:date>
    <meta:editing-cycles>8</meta:editing-cycles>
    <meta:editing-duration>PT34M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6" meta:word-count="260" meta:character-count="1828" meta:non-whitespace-character-count="1448"/>
  </office:meta>
</office:document-meta>
</file>