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WW-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WW-預設段落字型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WW-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WW-預設段落字型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WW-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 fo:line-height="0.3472in"/>
    </style:style>
    <style:style style:name="TableColumn9" style:family="table-column">
      <style:table-column-properties style:column-width="0.9437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1.5645in" style:use-optimal-column-width="false"/>
    </style:style>
    <style:style style:name="TableColumn13" style:family="table-column">
      <style:table-column-properties style:column-width="0.034in" style:use-optimal-column-width="false"/>
    </style:style>
    <style:style style:name="TableColumn14" style:family="table-column">
      <style:table-column-properties style:column-width="0.9743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2.2625in" style:use-optimal-column-width="false"/>
    </style:style>
    <style:style style:name="Table8" style:family="table">
      <style:table-properties style:width="7.2729in" fo:margin-left="0in" table:align="left"/>
    </style:style>
    <style:style style:name="TableRow17" style:family="table-row">
      <style:table-row-properties style:min-row-height="0.425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P20" style:parent-style-name="Textbody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TableRow29" style:family="table-row">
      <style:table-row-properties style:min-row-height="0.477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3472in"/>
    </style:style>
    <style:style style:name="T32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361in"/>
    </style:style>
    <style:style style:name="T37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Calibri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50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361in"/>
    </style:style>
    <style:style style:name="T43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name-complex="Calibri" fo:font-size="14pt" style:font-size-asian="14pt"/>
    </style:style>
    <style:style style:name="TableRow46" style:family="table-row">
      <style:table-row-properties style:min-row-height="0.512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361in"/>
    </style:style>
    <style:style style:name="T49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name-complex="Calibri" fo:font-size="14pt" style:font-size-asian="14pt"/>
    </style:style>
    <style:style style:name="TableRow52" style:family="table-row">
      <style:table-row-properties style:min-row-height="0.4979in" style:use-optimal-row-height="false" fo:keep-together="always"/>
    </style:style>
    <style:style style:name="TableCell5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361in"/>
      <style:text-properties style:font-name="標楷體"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name-complex="Calibri" fo:font-size="14pt" style:font-size-asian="14pt"/>
    </style:style>
    <style:style style:name="TableRow57" style:family="table-row">
      <style:table-row-properties style:min-row-height="0.4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361in"/>
      <style:text-properties style:font-name="標楷體" style:font-name-asian="標楷體" style:font-name-complex="Calibri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</style:style>
    <style:style style:name="T62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Calibri" style:font-size-complex="12pt"/>
    </style:style>
    <style:style style:name="T67" style:parent-style-name="WW-預設段落字型" style:family="text">
      <style:text-properties style:font-name="標楷體" style:font-name-asian="標楷體" style:font-name-complex="Calibri" style:font-size-complex="12pt"/>
    </style:style>
    <style:style style:name="T68" style:parent-style-name="WW-預設段落字型" style:family="text">
      <style:text-properties style:font-name="標楷體" style:font-name-asian="標楷體" style:font-name-complex="Calibri" style:font-size-complex="12pt"/>
    </style:style>
    <style:style style:name="TableRow69" style:family="table-row">
      <style:table-row-properties style:min-row-height="0.455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2361in"/>
      <style:text-properties style:font-name="標楷體" style:font-name-asian="標楷體" style:font-name-complex="Calibri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</style:style>
    <style:style style:name="T74" style:parent-style-name="WW-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WW-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4361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line-height="0.3472in"/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88" style:family="table-row">
      <style:table-row-properties style:min-row-height="0.441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9" style:family="table-row">
      <style:table-row-properties style:min-row-height="0.439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04" style:family="table-row">
      <style:table-row-properties style:min-row-height="0.474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3472in"/>
      <style:text-properties style:font-name="標楷體" style:font-name-asian="標楷體" style:font-name-complex="Calibri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11" style:family="table-row">
      <style:table-row-properties style:min-row-height="0.4666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16" style:family="table-row">
      <style:table-row-properties style:min-row-height="0.469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8" style:family="table-row">
      <style:table-row-properties style:min-row-height="0.427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33" style:family="table-row">
      <style:table-row-properties style:min-row-height="0.72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Textbody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39" style:family="table-row">
      <style:table-row-properties style:min-row-height="0.8694in" style:use-optimal-row-height="false"/>
    </style:style>
    <style:style style:name="TableCell14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line-height="0.2916in"/>
    </style:style>
    <style:style style:name="T1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WW-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44" style:parent-style-name="WW-預設段落字型" style:family="text">
      <style:text-properties style:font-name="標楷體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175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P148" style:parent-style-name="Textbody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letter-spacing="-0.011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letter-spacing="-0.0111in" fo:font-size="14pt" style:font-size-asian="14pt" style:font-size-complex="14pt"/>
    </style:style>
    <style:style style:name="TableCell152" style:family="table-cell">
      <style:table-cell-properties fo:border-top="0.0208in solid #000000" fo:border-left="0.0034in solid #000000" fo:border-bottom="0.0208in solid #000000" fo:border-right="none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Calibri" fo:letter-spacing="-0.0111in" fo:font-size="14pt" style:font-size-asian="14pt" style:font-size-complex="14pt"/>
    </style:style>
    <style:style style:name="TableCell154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472in"/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P156" style:parent-style-name="Textbody" style:family="paragraph">
      <style:paragraph-properties fo:text-align="center" fo:line-height="0.3472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TableCell16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P162" style:parent-style-name="Textbody" style:family="paragraph">
      <style:paragraph-properties fo:line-height="0.3472in" fo:margin-left="-0.0986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</office:automatic-styles>
  <office:body>
    <office:text text:use-soft-page-breaks="true">
      <text:p text:style-name="P1"><text:span text:style-name="T2">國立高雄餐旅大學</text:span><text:span text:style-name="T3"><text:s text:c="5"/></text:span><text:span text:style-name="T4">學年度第</text:span><text:span text:style-name="T5"><text:s text:c="3"/></text:span><text:span text:style-name="T6">學期學生參加國際性競獎勵金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>申請人</text:p>
            <text:p text:style-name="P20">（請確實填寫）</text:p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身分證統一編號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<text:span text:style-name="T43">戶籍地址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<text:span text:style-name="T49">手機號碼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電子信箱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>郵局帳號</text:p>
          </table:table-cell>
          <table:covered-table-cell/>
          <table:table-cell table:style-name="TableCell60" table:number-columns-spanned="5">
            <text:p text:style-name="P61"><text:span text:style-name="T62">局號：</text:span><text:span text:style-name="T63"><text:s text:c="12"/></text:span><text:span text:style-name="T64">帳號：</text:span><text:span text:style-name="T65"><text:s text:c="11"/></text:span><text:span text:style-name="T66">(</text:span><text:span text:style-name="T67">請優先提供郵局帳戶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銀行帳號</text:p>
          </table:table-cell>
          <table:covered-table-cell/>
          <table:table-cell table:style-name="TableCell72" table:number-columns-spanned="5">
            <text:p text:style-name="P73"><text:span text:style-name="T74"><text:s text:c="9"/></text:span><text:span text:style-name="T75">銀行</text:span><text:span text:style-name="T76"><text:s text:c="8"/></text:span><text:span text:style-name="T77">分行</text:span><text:span text:style-name="T78"><text:s/></text:span><text:span text:style-name="T79">帳號：</text:span><text:span text:style-name="T80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/>
          </table:table-cell>
          <table:table-cell table:style-name="TableCell84" table:number-columns-spanned="2">
            <text:p text:style-name="P85">競賽名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比賽日期</text:p>
          </table:table-cell>
          <table:covered-table-cell/>
          <table:table-cell table:style-name="TableCell91" table:number-columns-spanned="5">
            <text:p text:style-name="P92"><text:span text:style-name="T93"><text:s text:c="6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>
            <text:p text:style-name="P101">比賽項目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檢具文件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>1.(比賽前提報之)參賽計畫核定公文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2.(比賽後)所系科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><text:span text:style-name="T121">3.</text:span><text:span text:style-name="T122">得獎證明</text:span><text:span text:style-name="T123">(</text:span><text:span text:style-name="T124">請以中文標註姓名、比賽項目及名次</text:span><text:span text:style-name="T125">)</text:span><text:span text:style-name="T126">及大會公告得獎名冊</text:span><text:span text:style-name="T1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4.比賽大會手冊(須明列比賽項目，且超過7國)。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7">
            <text:p text:style-name="P135">※上列1、2項若為同一所系科，檢附一份即可。</text:p>
            <text:p text:style-name="P136"><text:span text:style-name="T137">※</text:span><text:span text:style-name="T138">文件不齊者不予提案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<text:s text:c="49"/></text:span><text:span text:style-name="T143">申請人簽名：</text:span><text:span text:style-name="T14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系科初審</text:p>
            <text:p text:style-name="P148"><text:span text:style-name="T149">(</text:span><text:span text:style-name="T150">主管核章</text:span><text:span text:style-name="T151">)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複審</text:p>
            <text:p text:style-name="P156"><text:span text:style-name="T157">(</text:span><text:span text:style-name="T158">獎學金委員會</text:span><text:span text:style-name="T159">)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style:font-size-complex="12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大學 學生獎助學金申請表</dc:title>
    <meta:initial-creator>nkhc</meta:initial-creator>
    <dc:creator>melidy8060505@outlook.com</dc:creator>
    <meta:creation-date>2016-06-29T03:05:00Z</meta:creation-date>
    <dc:date>2019-12-19T07:28:00Z</dc:date>
    <meta:print-date>2015-02-10T08:32:00Z</meta:print-date>
    <meta:template xlink:href="Normal.dotm" xlink:type="simple"/>
    <meta:editing-cycles>9</meta:editing-cycles>
    <meta:editing-duration>PT780S</meta:editing-duration>
    <meta:document-statistic meta:page-count="1" meta:paragraph-count="1" meta:word-count="72" meta:character-count="488" meta:row-count="3" meta:non-whitespace-character-count="417"/>
  </office:meta>
</office:document-meta>
</file>